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Sectie H, perceelnummers 4875, 3993 en 3986 ged. (Groeneweg ong.) te Ruinen: het bouwen van 4 woningen met bijgebouw en aanleggen inrit (13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3-00000984 is verlengt.</text:p>
            <text:p text:style-name="last-al">Op 13 februari 2024 heeft de gemeente een besluit genomen om de beslistermijn van 8 weken te verlengen met 6 weken (conform artikel 3.9 lid 2 Wet algemene bepalingen omgevingsrecht). Dit betekent dat wij nu uiterlijk 27 maart 2024 een beslissing nemen op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71547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54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54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984</meta:user-defined>
    <meta:user-defined meta:name="DCTERMS.abstract">Betreft: Beschikking verlenging beslistermijn op locatie Sectie H, perceelnummers 4875, 3993 en 3986 ged. (Groeneweg ong.) te Ruinen</meta:user-defined>
    <dc:language>nl</dc:language>
    <meta:user-defined meta:name="OVERHEIDop.locatietype/OVERHEIDop.gebiedsmarkering">Punt</meta:user-defined>
    <meta:user-defined meta:name="DC.title">Verlenging beslistermijn, Sectie H, perceelnummers 4875, 3993 en 3986 ged. (Groeneweg ong.) te Ruinen: het bouwen van 4 woningen met bijgebouw en aanleggen inrit (13 februari 2024)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547</meta:user-defined>
    <meta:user-defined meta:name="OVERHEIDop.GmbID/DC.identifier">gmb-2024-71547</meta:user-defined>
    <meta:user-defined meta:name="OVERHEIDop.versieInformatie"/>
  </office:meta>
</office:document-meta>
</file>