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, Tuindersweg 8 B te De 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9 februari 2024 een melding Activiteitenbesluit milieubeheer is ontvangen voor het uitbreiden en vervangen van glasopstanden, het plaatsen van een warmteopslagtank en vergroten van een waterbassin. De locatie betreft <text:span text:style-name="nadrukvet">Tuindersweg 8 B, 2678 LM te De Lier </text:span>(zaaknummer <text:span text:style-name="nadrukvet">01097402</text:span>).</text:p>
            <text:p text:style-name="common-al">Op 1 januari 2024 is de Omgevingswet in werking getreden. Voor deze procedure geldt op grond van overgangsrecht nog het oude recht, in dit geval het Activiteitenbesluit milieubeheer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154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Activiteitenbesluit milieubeheer is ontvangen voor het uitbreiden en vervangen van glasopstanden, het plaatsen van een warmteopslagtank en vergroten van een waterbassin. </meta:user-defined>
    <dc:language>nl</dc:language>
    <meta:user-defined meta:name="OVERHEIDop.locatietype/OVERHEIDop.gebiedsmarkering">Adres</meta:user-defined>
    <meta:user-defined meta:name="DC.title">Kennisgeving melding Activiteitenbesluit milieubeheer, Tuindersweg 8 B te De Li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44</meta:user-defined>
    <meta:user-defined meta:name="OVERHEIDop.GmbID/DC.identifier">gmb-2024-71544</meta:user-defined>
    <meta:user-defined meta:name="OVERHEIDop.versieInformatie"/>
  </office:meta>
</office:document-meta>
</file>