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oornwerderweg 1, 9994PB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gemeente Eemsdelta besloten om de beslistermijn van de aanvraag met zaaknummer Z2023-00003063 voor het bouwen van een woning op de locatie Toornwerderweg 1, 9994PB Toorn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153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3</meta:user-defined>
    <meta:user-defined meta:name="DCTERMS.abstract">Kennisgeving verlenging beslistermijn voor het bouwen van een woning op de locatie Toornwerderweg 1, 9994PB Toornwerd 13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Toornwerderweg 1, 9994PB Toornwe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537</meta:user-defined>
    <meta:user-defined meta:name="OVERHEIDop.GmbID/DC.identifier">gmb-2024-71537</meta:user-defined>
    <meta:user-defined meta:name="OVERHEIDop.versieInformatie"/>
  </office:meta>
</office:document-meta>
</file>