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kendmaking van het voornemen tot uitgifte in erfpacht en vestiging van een recht van opstal van een gemeentelijke onroerende zaak Gemeente Molenlanden</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om met de vereniging: ‘Laat de Boules de Boel’ een overeenkomst tot vestiging van een recht van erfpacht en een recht van opstal aan te gaan met betrekking tot de jeu de boules banen en het clubgebouw, gelegen aan De Boomgaard te Groot-Ammers, kadastraal bekend gemeente Groot-Ammers, sectie E, nummer 755 (gedeeltelijk), ongeveer groot 930 m². De gemeente is van mening dat er geen mededingingsruimte hoeft te worden geboden omdat deze partij om de navolgende redenen redelijkerwijs de enige serieuze gegadigde voor de uitgifte in erfpacht en vestiging van het recht van opstal is: </text:p>
            <text:p text:style-name="common-al"/>
            <text:list text:style-name="id1-3-2-1-1-3">
              <text:list-item text:style-override="id1-3-2-1-1-3-1">
                <text:number>1.</text:number>
                <text:p text:style-name="al">de gemeente Molenlanden recent de veldcapaciteit bij vv Groot-Ammers heeft uitgebreid. </text:p>
              </text:list-item>
              <text:list-item text:style-override="id1-3-2-1-1-3-2">
                <text:number>2.</text:number>
                <text:p text:style-name="al">Door de uitbreiding van de veldcapaciteit bij vv Groot-Ammers heeft er een verplaatsing van de jeu de boules banen inclusief clubgebouw moeten plaatsvinden. </text:p>
              </text:list-item>
              <text:list-item text:style-override="id1-3-2-1-1-3-3">
                <text:number>3.</text:number>
                <text:p text:style-name="al">De jeu de boules banen en het clubgebouw zijn verplaatst binnen het complex zelf. </text:p>
              </text:list-item>
              <text:list-item text:style-override="id1-3-2-1-1-3-4">
                <text:number>4.</text:number>
                <text:p text:style-name="al">Vereniging ‘Laat de Boules de Boel’ heeft de nieuwe jeu de boules banen met clubgebouw sinds 25 mei 2023 in gebruik. </text:p>
              </text:list-item>
              <text:list-item text:style-override="id1-3-2-1-1-3-5">
                <text:number>5.</text:number>
                <text:p text:style-name="al">Vereniging ‘Laat de Boules de Boel’ de oude jeu de boules banen met clubgebouw al in gebruik had. </text:p>
              </text:list-item>
              <text:list-item text:style-override="id1-3-2-1-1-3-6">
                <text:number>6.</text:number>
                <text:p text:style-name="al">De voorgenomen uitgifte in erfpacht en vestiging van het recht van opstal zijn te beschouwen als een vervolgovereenkomst op de bruikleen. </text:p>
              </text:list-item>
              <text:list-item text:style-override="id1-3-2-1-1-3-7">
                <text:number>7.</text:number>
                <text:p text:style-name="al">Op basis van de jarenlange relatie met Vereniging ‘Laat de Boules de Boel’, ziet de gemeente het belang en de meerwaarde voor de uitgifte in erfpacht en vestiging recht van opstal aan deze vereniging. </text:p>
                <text:p text:style-name="al"/>
              </text:list-item>
            </text:list>
            <text:p text:style-name="common-al">
            <text:span text:style-name="nadrukvet">Voorlopige voorziening (kort geding) </text:span>
          </text:p>
            <text:p text:style-name="common-al">De gemeente zal na een wachttijd van 20 kalenderdagen na de datum van deze publicatie uitvoering geven aan haar voornemen. Indien u van mening bent dat het de gemeente Molenlanden niet is toegestaan om deze uitgifte in erfpacht en vestiging recht van opstal aan te gaa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overeenkomst tot vestiging van het recht van erfpacht en opstal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de overeenkomst tot vestiging van het recht van erfpacht en opstal zouden kunnen opkomen. </text:p>
            <text:p text:style-name="common-al">Met vragen kunt u contact opnemen met de mevrouw L. van Nifterik, van de Gemeente Molenlanden. Zij is telefonisch te bereiken via 088-75 15 000 of via:  </text:p>
            <text:p text:style-name="common-al">
            <text:a xlink:href="mailto:linda.vannifterik@jouwgemeente.nl" xlink:type="simple">linda.vannifterik@jouwgemeente.nl</text:a> </text:p>
            <text:p text:style-name="common-al"> </text:p>
            <text:p text:style-name="common-al">
            <text:span text:style-name="nadrukcur">Met deze publicatie geeft de gemeente uitvoering aan het arrest van de Hoge Raad d.d. 26 november  </text:span>
          </text:p>
            <text:p text:style-name="common-al">
            <text:span text:style-name="nadrukcur">2021 (ECLI:NL:HR:2021:1778). </text:span>
          </text:p>
            <text:p text:style-name="common-al">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153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3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3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93222</meta:user-defined>
    <dc:language>nl</dc:language>
    <meta:user-defined meta:name="OVERHEIDop.locatietype/OVERHEIDop.gebiedsmarkering">Weg</meta:user-defined>
    <meta:user-defined meta:name="DC.title">Bekendmaking van het voornemen tot uitgifte in erfpacht en vestiging van een recht van opstal van een gemeentelijke onroerende zaak Gemeente Molenlanden</meta:user-defined>
    <meta:user-defined meta:name="DCTERMS.W3CDTF/DCTERMS.available">2024-02-15</meta:user-defined>
    <meta:user-defined meta:name="DCTERMS.W3CDTF/OVERHEIDop.jaargang">2024</meta:user-defined>
    <meta:user-defined meta:name="OVERHEIDop.publicationIssue">71535</meta:user-defined>
    <meta:user-defined meta:name="OVERHEIDop.GmbID/DC.identifier">gmb-2024-71535</meta:user-defined>
    <meta:user-defined meta:name="OVERHEIDop.versieInformatie"/>
  </office:meta>
</office:document-meta>
</file>