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trap en poort , Kruisstraat 87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653 </text:p>
            <text:p text:style-name="common-al"> Omschrijving: legalisatie trap en poor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87 5612CD Eindhoven</text:p>
              </text:list-item>
            </text:list>
            <text:p text:style-name="common-al"> Datum ontvangst: 09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53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3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3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653</meta:user-defined>
    <meta:user-defined meta:name="DCTERMS.abstract">legalisatie trap en po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legalisatie trap en poort , Kruisstraat 87 5612CD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31</meta:user-defined>
    <meta:user-defined meta:name="OVERHEIDop.GmbID/DC.identifier">gmb-2024-71531</meta:user-defined>
    <meta:user-defined meta:name="OVERHEIDop.versieInformatie"/>
  </office:meta>
</office:document-meta>
</file>