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twee algemene gehandicaptenparkeerplaatsen in de Donckselaan ter hoogte van perceel 10b</text:p>
            <text:p text:style-name="al"/>
            <text:p text:style-name="al">Zaaknummer:  2023-040840</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Donckselaan in de bebouwde kom van Ridderkerk ligt;</text:p>
              </text:list-item>
              <text:list-item text:style-override="id1-3-2-2-1-7-2">
                <text:number>•</text:number>
                <text:p text:style-name="al">in de Donckselaan ter hoogte van perceel 10b zich de Theresiakapel bevindt; </text:p>
              </text:list-item>
              <text:list-item text:style-override="id1-3-2-2-1-7-3">
                <text:number>•</text:number>
                <text:p text:style-name="al">door de sluiting van de kerk in het centrum van Ridderkerk zijn de activiteiten verplaatst naar de Theresiakapel in de Donckselaan; </text:p>
              </text:list-item>
              <text:list-item text:style-override="id1-3-2-2-1-7-4">
                <text:number>•</text:number>
                <text:p text:style-name="al">hierdoor een toenemend aantal (minder valide) bezoekers naar deze genoemde locatie zal komen; </text:p>
              </text:list-item>
              <text:list-item text:style-override="id1-3-2-2-1-7-5">
                <text:number>•</text:number>
                <text:p text:style-name="al">het daarom wenselijk is om ter hoogte van de Theresiakapel twee algemene gehandicaptenparkeerplaatsen in te richten; </text:p>
              </text:list-item>
              <text:list-item text:style-override="id1-3-2-2-1-7-6">
                <text:number>•</text:number>
                <text:p text:style-name="al">hiermee de bereikbaarheid van de Theresiakapel voor minder validen gewaarborgd wordt; </text:p>
              </text:list-item>
              <text:list-item text:style-override="id1-3-2-2-1-7-7">
                <text:number>•</text:number>
                <text:p text:style-name="al">de beschikbaarheid van voldoende parkeergelegenheid in de directe omgeving gehandhaafd blijft, waardoor de toewijzing van de gehandicaptenparkeerplaatsen naar verwachting nauwelijks effect zal hebben op de bestaande parkeerdruk; </text:p>
              </text:list-item>
              <text:list-item text:style-override="id1-3-2-2-1-7-8">
                <text:number>•</text:number>
                <text:p text:style-name="al">Overeenkomstig artikel 2, lid 1, sub a t/m d, van de WV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item text:style-override="id1-3-2-2-1-7-11">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7-12">
                <text:number/>
                <text:p text:style-name="al"/>
              </text:list-item>
              <text:list-item text:style-override="id1-3-2-2-1-7-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4">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7-15">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twee algemene gehandicaptenparkeerplaatsen in de Donckselaan ter hoogte van perceel 10b door het plaatsen van twee borden E6 van bijlage 1 van het RVV 1990 en het aanbrengen van de bijbehorende markering;</text:p>
            <text:p text:style-name="common-al"/>
            <text:p text:style-name="common-al">2. de verkeersborden te plaatsen en markering aan te breng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last-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tekst_bottom"/>
          </text:section>
        </text:section>
        <text:section text:name="regeling-sluiting_id1-3-2-3" text:style-name="regeling-sluiting">
          <text:section text:name="ondertekening_id1-3-2-3-1">
            <text:p><text:span text:style-name="functie">Aldus besloten te Ridderkerk 8 februari 2024</text:span></text:p>
            <text:p><text:span text:style-name="functie"/></text:p>
            <text:p><text:span text:style-name="functie">Burgemeester en wethouders van gemeente Ridderkerk,</text:span></text:p>
            <text:p><text:span text:style-name="functie">Namens deze,</text:span></text:p>
            <text:p><text:span text:style-name="functie"/></text:p>
            <text:p><text:span text:style-name="functie"/></text:p>
            <text:p><text:span text:style-name="functie"/></text:p>
            <text:p><text:span text:style-name="functie"/></text:p>
            <text:p><text:span text:style-name="functie">De heer L. Vredeveld</text:span></text:p>
            <text:p><text:span text:style-name="functie">Manager Cluster Ruimte gemeente Ridd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152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2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2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algemene gehandicaptenparkeerplaatsen - Donck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40840</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2-15</meta:user-defined>
    <meta:user-defined meta:name="OVERHEIDop.externeBijlage">Donckselaan|exb-2024-6760</meta:user-defined>
    <meta:user-defined meta:name="DCTERMS.W3CDTF/OVERHEIDop.jaargang">2024</meta:user-defined>
    <meta:user-defined meta:name="OVERHEIDop.publicationIssue">71529</meta:user-defined>
    <meta:user-defined meta:name="OVERHEIDop.GmbID/DC.identifier">gmb-2024-71529</meta:user-defined>
    <meta:user-defined meta:name="OVERHEIDop.versieInformatie"/>
  </office:meta>
</office:document-meta>
</file>