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rijheidshof 5, 8431XB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3-00004560 voor een Omgevingsvergunning op de locatie Vrijheidshof 5, 8431XB Oosterwolde. De vergunning is verleend. Het besluit betreft:</text:p>
            <text:p text:style-name="common-al">brandveilig gebruik van het 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152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2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2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456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rijheidshof 5, 8431XB Oosterwol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24</meta:user-defined>
    <meta:user-defined meta:name="OVERHEIDop.GmbID/DC.identifier">gmb-2024-71524</meta:user-defined>
    <meta:user-defined meta:name="OVERHEIDop.versieInformatie"/>
  </office:meta>
</office:document-meta>
</file>