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woonhuis, Vluchtpadenhof 7, 6082 BG Buggenum (perceel BGN04 A 2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onhuis op locatie Vluchtpadenhof 7, 6082 BG Buggenum (perceel BGN04 A 2390).</text:p>
            <text:p text:style-name="common-al">De omgevingsvergunning is geregistreerd onder zaaknummer Z2023-00001604. Het besluit is op 13 febr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151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1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1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04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bouwen van een woonhuis, Vluchtpadenhof 7, 6082 BG Buggenum (perceel BGN04 A 2390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516</meta:user-defined>
    <meta:user-defined meta:name="OVERHEIDop.GmbID/DC.identifier">gmb-2024-71516</meta:user-defined>
    <meta:user-defined meta:name="OVERHEIDop.versieInformatie"/>
  </office:meta>
</office:document-meta>
</file>