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trekken van de voorgevel en het plaatsen van een dakkapel in het voordakvlak aan Lamantijn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amantijn 11, het optrekken van de voorgevel en het plaatsen van een dakkapel in het voordakvlak (ontvangen 1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151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1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1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trekken van de voorgevel en het plaatsen van een dakkapel in het voordakvlak aan Lamantijn 11 te Huizen</meta:user-defined>
    <meta:user-defined meta:name="DCTERMS.W3CDTF/DCTERMS.available">2024-02-15</meta:user-defined>
    <meta:user-defined meta:name="DCTERMS.W3CDTF/OVERHEIDop.jaargang">2024</meta:user-defined>
    <meta:user-defined meta:name="OVERHEIDop.publicationIssue">71513</meta:user-defined>
    <meta:user-defined meta:name="OVERHEIDop.GmbID/DC.identifier">gmb-2024-71513</meta:user-defined>
    <meta:user-defined meta:name="OVERHEIDop.versieInformatie"/>
  </office:meta>
</office:document-meta>
</file>