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(tijdelijk) plaatsen van containers ten behoeve van opslag aan Oranje Nassaustraat 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Oranje Nassaustraat 5, 5171 EB Kaatsheuvel,</text:span> (tijdelijk) plaatsen van containers ten behoeve van opslag (0809Z2302890 ontvangen 22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90 </meta:user-defined>
    <dc:language>nl</dc:language>
    <meta:user-defined meta:name="OVERHEIDop.locatietype/OVERHEIDop.gebiedsmarkering">Adres</meta:user-defined>
    <meta:user-defined meta:name="DC.title">Aanvraag vergunning voor het (tijdelijk) plaatsen van containers ten behoeve van opslag aan Oranje Nassaustraat 5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50</meta:user-defined>
    <meta:user-defined meta:name="OVERHEIDop.GmbID/DC.identifier">gmb-2024-7150</meta:user-defined>
    <meta:user-defined meta:name="OVERHEIDop.versieInformatie"/>
  </office:meta>
</office:document-meta>
</file>