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het bestaande terras op de 3e verdieping van de tussenwoning op de locatie Boris Pasternak-erf 239   Dordrecht zaaknummer Z-24-4392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het bestaande terras op de 3e verdieping van de tussenwoning op de locatie Boris Pasternak-erf2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op het bestaande terras op de 3e verdieping van de tussenwoning op de locatie Boris Pasternak-erf 239   Dordrecht zaaknummer Z-24-439278</meta:user-defined>
    <meta:user-defined meta:name="DCTERMS.W3CDTF/DCTERMS.available">2024-02-15</meta:user-defined>
    <meta:user-defined meta:name="DCTERMS.W3CDTF/OVERHEIDop.jaargang">2024</meta:user-defined>
    <meta:user-defined meta:name="OVERHEIDop.publicationIssue">71493</meta:user-defined>
    <meta:user-defined meta:name="OVERHEIDop.GmbID/DC.identifier">gmb-2024-71493</meta:user-defined>
    <meta:user-defined meta:name="OVERHEIDop.versieInformatie"/>
  </office:meta>
</office:document-meta>
</file>