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toestemming voor het oprichten van een woning en maken van een uitweg aan Rivierensingel 6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omgevingsvergunning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628 </text:p>
                  </table:table-cell>
                  <table:table-cell table:style-name="entry" table:number-rows-spanned="1" table:number-columns-spanned="1">
                    <text:p text:style-name="table_al">05-02-2024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079451817684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 " xlink:type="simple"><text:span text:style-name="nadrukondlijn">www.helmond.nl/bezwaar. </text:span>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8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1817684</meta:user-defined>
    <dc:language>nl</dc:language>
    <meta:user-defined meta:name="OVERHEIDop.locatietype/OVERHEIDop.gebiedsmarkering">Weg</meta:user-defined>
    <meta:user-defined meta:name="DC.title">Ingetrokken toestemming voor het oprichten van een woning en maken van een uitweg aan Rivierensingel 628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88</meta:user-defined>
    <meta:user-defined meta:name="OVERHEIDop.GmbID/DC.identifier">gmb-2024-71488</meta:user-defined>
    <meta:user-defined meta:name="OVERHEIDop.versieInformatie"/>
  </office:meta>
</office:document-meta>
</file>