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ziek op de Bleek op zondag 7 juli en zondag 18 augustus 2024 aan De Blee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e Bleek Geldrop</text:p>
            <text:p text:style-name="common-al">Verzenddatum besluit : 5 februari 2024</text:p>
            <text:p text:style-name="common-al">Omschrijving : Muziek op de Bleek op zondag 7 juli en zondag 18 augustus 2024.</text:p>
            <text:p text:style-name="common-al">Zaaknummer : 202155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48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557</meta:user-defined>
    <dc:language>nl</dc:language>
    <meta:user-defined meta:name="OVERHEIDop.locatietype/OVERHEIDop.gebiedsmarkering">Weg</meta:user-defined>
    <meta:user-defined meta:name="DC.title">Toestemming voor Muziek op de Bleek op zondag 7 juli en zondag 18 augustus 2024 aan De Bleek te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87</meta:user-defined>
    <meta:user-defined meta:name="OVERHEIDop.GmbID/DC.identifier">gmb-2024-71487</meta:user-defined>
    <meta:user-defined meta:name="OVERHEIDop.versieInformatie"/>
  </office:meta>
</office:document-meta>
</file>