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Aleida van Culemborgstraat 11  Zaaknummer: 147365  IJsselstein, 29 december 2023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Aleida van Culemborgstraat 11 het verzoek is gedaan om een parkeerverbod ten behoeve van een gehandicaptenparkeerplaats in te stellen op een van de openbare parkeerplaatsen gelegen nabij het perceel Aleida van Culemborgstraat 11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Aleida van Culemborgstraat 11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Aleida van Culemborgstraat 11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text:p>
            <text:p><text:span text:style-name="functie"/></text:p>
            <text:p><text:span text:style-name="functie"/></text:p>
            <text:p><text:span text:style-name="functie"/></text:p>
            <text:p><text:span text:style-name="functie">J.A.C. Link - van der Haar</text:span></text:p>
            <text:p><text:span text:style-name="functie">Medewerker administratie/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1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Aleida van Culemborgstraat 11  Zaaknummer: 147365  IJsselstein, 29 december 2023  BESCHIKKING: van burgemeester en wethouders van de gemeente Ijsselstein</meta:user-defined>
    <meta:user-defined meta:name="DCTERMS.W3CDTF/DCTERMS.available">2024-01-04</meta:user-defined>
    <meta:user-defined meta:name="OVERHEIDop.externeBijlage">Tekening plaats gehandicaptenparkeerplaats|exb-2024-469</meta:user-defined>
    <meta:user-defined meta:name="DCTERMS.W3CDTF/OVERHEIDop.jaargang">2024</meta:user-defined>
    <meta:user-defined meta:name="OVERHEIDop.publicationIssue">7148</meta:user-defined>
    <meta:user-defined meta:name="OVERHEIDop.GmbID/DC.identifier">gmb-2024-7148</meta:user-defined>
    <meta:user-defined meta:name="OVERHEIDop.versieInformatie"/>
  </office:meta>
</office:document-meta>
</file>