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Driebergen-Rijsenburg, Kappen van 14 bomen in Driebergen-Rijsenburg (RX2024-00000344,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in Driebergen-Rijsenburg, Kappen van 14 bomen in Driebergen-Rijsenburg (RX2024-00000344, 13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4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44</meta:user-defined>
    <meta:user-defined meta:name="DCTERMS.abstract">Diverse locaties in Driebergen-Rijsenburg, Kappen van 14 bomen in Driebergen-Rijsenburg (RX2024-00000344, 13 februari 2024)</meta:user-defined>
    <dc:language>nl</dc:language>
    <meta:user-defined meta:name="OVERHEIDop.locatietype/OVERHEIDop.gebiedsmarkering">Vlak</meta:user-defined>
    <meta:user-defined meta:name="DC.title">Gemeente Utrechtse Heuvelrug, ingediende aanvraag omgevingsvergunning - Diverse locaties in Driebergen-Rijsenburg, Kappen van 14 bomen in Driebergen-Rijsenburg (RX2024-00000344, 13 februari 2024)</meta:user-defined>
    <meta:user-defined meta:name="DCTERMS.W3CDTF/DCTERMS.available">2024-02-15</meta:user-defined>
    <meta:user-defined meta:name="DCTERMS.W3CDTF/OVERHEIDop.jaargang">2024</meta:user-defined>
    <meta:user-defined meta:name="OVERHEIDop.publicationIssue">71476</meta:user-defined>
    <meta:user-defined meta:name="OVERHEIDop.GmbID/DC.identifier">gmb-2024-71476</meta:user-defined>
    <meta:user-defined meta:name="OVERHEIDop.versieInformatie"/>
  </office:meta>
</office:document-meta>
</file>