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Deventerstraatweg 4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Deventerstraatweg 48A, 8017BC (woonfunctie) </text:p>
            <text:p text:style-name="common-al">Verzenddatum besluit: 13 februari 2024</text:p>
            <text:p text:style-name="common-al">Kenmerk besluit: 20219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47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7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7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Deventerstraatweg 48A</meta:user-defined>
    <meta:user-defined meta:name="DCTERMS.W3CDTF/DCTERMS.available">2024-02-15</meta:user-defined>
    <meta:user-defined meta:name="DCTERMS.W3CDTF/OVERHEIDop.jaargang">2024</meta:user-defined>
    <meta:user-defined meta:name="OVERHEIDop.externeBijlage">Bijlage bij huisnummerbesluit 202198-2023|exb-2024-6755</meta:user-defined>
    <meta:user-defined meta:name="OVERHEIDop.publicationIssue">71472</meta:user-defined>
    <meta:user-defined meta:name="OVERHEIDop.GmbID/DC.identifier">gmb-2024-71472</meta:user-defined>
    <meta:user-defined meta:name="OVERHEIDop.versieInformatie"/>
  </office:meta>
</office:document-meta>
</file>