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peurtocht met paarden en honden op locatie Pannenhoefsebaan 26, 4891 Z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3-01-2024 een melding vergunningsvrij evenement ontvangen, geregistreerd onder zaaknummer 0879ZV202400025, voor het organiseren van een speurtocht met paarden en honden door het buitengebied van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0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4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02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peurtocht met paarden en honden op locatie Pannenhoefsebaan 26, 4891 ZB Rijsber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71</meta:user-defined>
    <meta:user-defined meta:name="OVERHEIDop.GmbID/DC.identifier">gmb-2024-71471</meta:user-defined>
    <meta:user-defined meta:name="OVERHEIDop.versieInformatie"/>
  </office:meta>
</office:document-meta>
</file>