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herinrichten van het parktuin bij de Tukseweg 15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Nabij Tukseweg 158, 8334RW Tuk</text:p>
            <text:p text:style-name="common-al">
            <text:span text:style-name="nadrukvet">Zaakomschrijving:</text:span> het herinrichten van het parktuin</text:p>
            <text:p text:style-name="common-al">
            <text:span text:style-name="nadrukvet">Zaaknummer:</text:span> Z2024-000012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4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283</meta:user-defined>
    <meta:user-defined meta:name="DCTERMS.abstract">het herinrichten van het park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inrichten van het parktuin bij de Tukseweg 158 in Tu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466</meta:user-defined>
    <meta:user-defined meta:name="OVERHEIDop.GmbID/DC.identifier">gmb-2024-71466</meta:user-defined>
    <meta:user-defined meta:name="OVERHEIDop.versieInformatie"/>
  </office:meta>
</office:document-meta>
</file>