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ircusvoorstelling vanuit basisschool Van der Puttschool op 4 april aan Parallelweg 6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Parallelweg 6 in Geldrop</text:p>
            <text:p text:style-name="common-al">Verzenddatum besluit : 8 februari 2024</text:p>
            <text:p text:style-name="common-al">Omschrijving : Circusvoorstelling vanuit basisschool Van der Puttschool op 4 april van 13.00 uur tot 15.00 uur. </text:p>
            <text:p text:style-name="common-al">Zaaknummer : 201497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14971</meta:user-defined>
    <dc:language>nl</dc:language>
    <meta:user-defined meta:name="OVERHEIDop.locatietype/OVERHEIDop.gebiedsmarkering">Adres</meta:user-defined>
    <meta:user-defined meta:name="DC.title">Toestemming voor een Circusvoorstelling vanuit basisschool Van der Puttschool op 4 april aan Parallelweg 6 te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61</meta:user-defined>
    <meta:user-defined meta:name="OVERHEIDop.GmbID/DC.identifier">gmb-2024-71461</meta:user-defined>
    <meta:user-defined meta:name="OVERHEIDop.versieInformatie"/>
  </office:meta>
</office:document-meta>
</file>