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2 containers en 3 kraanmomenten op 13 februari, 20 februari en 5 maart aan Heer van Grevenbroeckweg 1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eer van Grevenbroeckweg 1 in Mierlo</text:p>
            <text:p text:style-name="common-al">Verzenddatum besluit : 8 februari 2024</text:p>
            <text:p text:style-name="common-al">Omschrijving : 2 containers en 3 kraanmomenten: 13 februari, 20 februari en 5 maart </text:p>
            <text:p text:style-name="common-al">Zaaknummer : 195621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145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5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5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56211</meta:user-defined>
    <dc:language>nl</dc:language>
    <meta:user-defined meta:name="OVERHEIDop.locatietype/OVERHEIDop.gebiedsmarkering">Adres</meta:user-defined>
    <meta:user-defined meta:name="DC.title">Toestemming voor 2 containers en 3 kraanmomenten op 13 februari, 20 februari en 5 maart aan Heer van Grevenbroeckweg 1 te Mierlo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55</meta:user-defined>
    <meta:user-defined meta:name="OVERHEIDop.GmbID/DC.identifier">gmb-2024-71455</meta:user-defined>
    <meta:user-defined meta:name="OVERHEIDop.versieInformatie"/>
  </office:meta>
</office:document-meta>
</file>