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erveldlaan 28 Hoevelaken, het legaliseren van de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64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erveldlaan 28 Hoevelaken, het legaliseren van de pre-mantelzorg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5</meta:user-defined>
    <meta:user-defined meta:name="OVERHEIDop.GmbID/DC.identifier">gmb-2024-7145</meta:user-defined>
    <meta:user-defined meta:name="OVERHEIDop.versieInformatie"/>
  </office:meta>
</office:document-meta>
</file>