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op zaterdag 6 juli 2024 aan Wegedoorn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egedoorn 1 in Geldrop</text:p>
            <text:p text:style-name="common-al">Verzenddatum besluit : 8 februari 2024</text:p>
            <text:p text:style-name="common-al">Omschrijving : Geluidsontheffing op zaterdag 6 juli 2024 van 14.00 uur tot 01.00 uur.</text:p>
            <text:p text:style-name="common-al">Zaaknummer : 20343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44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34352</meta:user-defined>
    <dc:language>nl</dc:language>
    <meta:user-defined meta:name="OVERHEIDop.locatietype/OVERHEIDop.gebiedsmarkering">Adres</meta:user-defined>
    <meta:user-defined meta:name="DC.title">Ontheffing voor geluid op zaterdag 6 juli 2024 aan Wegedoorn 1 in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48</meta:user-defined>
    <meta:user-defined meta:name="OVERHEIDop.GmbID/DC.identifier">gmb-2024-71448</meta:user-defined>
    <meta:user-defined meta:name="OVERHEIDop.versieInformatie"/>
  </office:meta>
</office:document-meta>
</file>