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de Glazenmaker Koog aan de Zaan -  het kappen van 6 extra bomen West­er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234 -  het kappen van 6 extra bomen West­erkoog op de locatie Nabij de Glazenmaker Koog aan de Zaan</text:p>
            <text:p text:style-name="common-al">Aanvraag ontvangen: 25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44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4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28234</meta:user-defined>
    <dc:language>nl</dc:language>
    <meta:user-defined meta:name="OVERHEIDop.locatietype/OVERHEIDop.gebiedsmarkering">Vlak</meta:user-defined>
    <meta:user-defined meta:name="DC.title">Aanvraag omgevingsvergunning - Nabij de Glazenmaker Koog aan de Zaan -  het kappen van 6 extra bomen West­erkoo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46</meta:user-defined>
    <meta:user-defined meta:name="OVERHEIDop.GmbID/DC.identifier">gmb-2024-71446</meta:user-defined>
    <meta:user-defined meta:name="OVERHEIDop.versieInformatie"/>
  </office:meta>
</office:document-meta>
</file>