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opbouw op de tussenwoning op de locatie Chico Mendesring 580 te Dordrecht     zaaknummer Z-23-434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dakopbouw op de tussenwoning op de locatie Chico Mendesring 580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6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4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dakopbouw op de tussenwoning op de locatie Chico Mendesring 580 te Dordrecht     zaaknummer Z-23-434725</meta:user-defined>
    <meta:user-defined meta:name="DCTERMS.W3CDTF/DCTERMS.available">2024-02-15</meta:user-defined>
    <meta:user-defined meta:name="DCTERMS.W3CDTF/OVERHEIDop.jaargang">2024</meta:user-defined>
    <meta:user-defined meta:name="OVERHEIDop.publicationIssue">71440</meta:user-defined>
    <meta:user-defined meta:name="OVERHEIDop.GmbID/DC.identifier">gmb-2024-71440</meta:user-defined>
    <meta:user-defined meta:name="OVERHEIDop.versieInformatie"/>
  </office:meta>
</office:document-meta>
</file>