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Koornbeursweg 1,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het voormalige ING-gebouw gelegen aan de Koornbeursweg 1, 8442DJ te Heerenveen te verhuren aan Caleidoscoop. De beoogde huurder is de enige geschikte gegadigde op basis van een combinatie van leegstandsbeheer en de maatschappelijke opgave voor de gemeente. Het pand is niet in delen te verhuren. De gemeente zal na een wachttijd van minimaal twintig kalenderdagen na de datum van deze publicatie uitvoering geven aan haar voornemen. </text:p>
            <text:p text:style-name="last-al">Als u daar vragen of opmerkingen over heeft, kunt u contact opnemen met de afdeling IBOR team Vastgoed en Eigendommen via telefoonnummer 14 0513. Het feit dat een voornemen tot verhuur bekend wordt gemaakt, betekent niet dat de gemeente al definitief tot verhuur besloten heeft. Ook betekent het niet dat met de beoogde huur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4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Koornbeursweg 1, Heerenveen</meta:user-defined>
    <meta:user-defined meta:name="DCTERMS.W3CDTF/DCTERMS.available">2024-02-15</meta:user-defined>
    <meta:user-defined meta:name="DCTERMS.W3CDTF/OVERHEIDop.jaargang">2024</meta:user-defined>
    <meta:user-defined meta:name="OVERHEIDop.publicationIssue">71435</meta:user-defined>
    <meta:user-defined meta:name="OVERHEIDop.GmbID/DC.identifier">gmb-2024-71435</meta:user-defined>
    <meta:user-defined meta:name="OVERHEIDop.versieInformatie"/>
  </office:meta>
</office:document-meta>
</file>