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llecteren deur-aan-deur voor een sponsorloop van basisschool Het Palet van 18 april t/m 25 april 2024 door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collecteren deur-aan-deur voor een sponsorloop van basisschool Het Palet van 18 april t/m 25 april 2024 door Hapert . Het kenmerk van de gemeente voor deze zaak is ZBLA2024-00028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14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284</meta:user-defined>
    <meta:user-defined meta:name="DCTERMS.abstract">collecteren deur-aan-deur voor een sponsorloop van basisschool Het Palet van 18 april t/m 25 april 2024</meta:user-defined>
    <dc:language>nl</dc:language>
    <meta:user-defined meta:name="OVERHEIDop.locatietype/OVERHEIDop.gebiedsmarkering">Punt</meta:user-defined>
    <meta:user-defined meta:name="DC.title">Aanvraag vergunning voor het collecteren deur-aan-deur voor een sponsorloop van basisschool Het Palet van 18 april t/m 25 april 2024 door Hape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26</meta:user-defined>
    <meta:user-defined meta:name="OVERHEIDop.GmbID/DC.identifier">gmb-2024-71426</meta:user-defined>
    <meta:user-defined meta:name="OVERHEIDop.versieInformatie"/>
  </office:meta>
</office:document-meta>
</file>