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Petersburgstraat 4 7671XM Vriezenveen loterij t.b.v. Muziekvereniging Soli Deo Gloria trekking 10-10-2024 van 14.00-15.00 uur Notaris Hof, Petersburgstraat 4 Vriezenveen. (ontvangen op 08-02-2024 00:00, zaaknummer TR-Z2024-00025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Petersburgstraat 4 7671XM Vriezenveen</text:p>
            <text:p text:style-name="common-al">
            <text:span text:style-name="nadrukvet">Wat:</text:span> loterij t.b.v. Muziekvereniging Soli Deo Gloria trekking 10-10-2024 van 14.00-15.00 uur Notaris Hof, Petersburgstraat 4 Vriezenveen</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4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TR-Z2024-000259</meta:user-defined>
    <meta:user-defined meta:name="DCTERMS.abstract">loterij t.b.v. Muziekvereniging Soli Deo Gloria trekking 10-10-2024 van 14.00-15.00 uur Notaris Hof,  Petersburgstraat 4 Vriezenveen </meta:user-defined>
    <dc:language>nl</dc:language>
    <meta:user-defined meta:name="OVERHEIDop.locatietype/OVERHEIDop.gebiedsmarkering">Punt</meta:user-defined>
    <meta:user-defined meta:name="DC.title">Gemeente Twenterand - Ingekomen aanvraag Petersburgstraat 4 7671XM Vriezenveen loterij t.b.v. Muziekvereniging Soli Deo Gloria trekking 10-10-2024 van 14.00-15.00 uur Notaris Hof, Petersburgstraat 4 Vriezenveen. (ontvangen op 08-02-2024 00:00, zaaknummer TR-Z2024-000259)</meta:user-defined>
    <meta:user-defined meta:name="DCTERMS.W3CDTF/DCTERMS.available">2024-02-21</meta:user-defined>
    <meta:user-defined meta:name="DCTERMS.W3CDTF/OVERHEIDop.jaargang">2024</meta:user-defined>
    <meta:user-defined meta:name="OVERHEIDop.publicationIssue">71424</meta:user-defined>
    <meta:user-defined meta:name="OVERHEIDop.GmbID/DC.identifier">gmb-2024-71424</meta:user-defined>
    <meta:user-defined meta:name="OVERHEIDop.versieInformatie"/>
  </office:meta>
</office:document-meta>
</file>