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3 woningen en de aanleg van 3 uitritten - De Brêge 1, 3 en 5, Drachtstercompagnie (Drachten, B, 9526, 9527, 952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rêge 1, 3 en 5, Drachtstercompagnie (Drachten, B, 9526, 9527, 9528), de bouw van 3 woningen en de aanleg van 3 uitritten, Z2023-00002161, datum bekendmaking: 13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41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1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1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161</meta:user-defined>
    <meta:user-defined meta:name="DCTERMS.abstract">Verleende omgevingsvergunning, De Brêge 1, 3 en 5, Drachtstercompagnie (Drachten, B, 9526, 9527, 9528), de bouw van 3 woningen en de aanleg van 3 uitritten, zaaknummer: Z2023-00002161, datum bekendmaking: 13 februari 2024</meta:user-defined>
    <dc:language>nl</dc:language>
    <meta:user-defined meta:name="OVERHEIDop.locatietype/OVERHEIDop.gebiedsmarkering">Vlak</meta:user-defined>
    <meta:user-defined meta:name="DC.title">Gemeente Smallingerland - verlening omgevingsvergunning - de bouw van 3 woningen en de aanleg van 3 uitritten - De Brêge 1, 3 en 5, Drachtstercompagnie (Drachten, B, 9526, 9527, 9528)</meta:user-defined>
    <meta:user-defined meta:name="DCTERMS.W3CDTF/DCTERMS.available">2024-02-15</meta:user-defined>
    <meta:user-defined meta:name="DCTERMS.W3CDTF/OVERHEIDop.jaargang">2024</meta:user-defined>
    <meta:user-defined meta:name="OVERHEIDop.publicationIssue">71419</meta:user-defined>
    <meta:user-defined meta:name="OVERHEIDop.GmbID/DC.identifier">gmb-2024-71419</meta:user-defined>
    <meta:user-defined meta:name="OVERHEIDop.versieInformatie"/>
  </office:meta>
</office:document-meta>
</file>