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uitgifte in erfpacht en huur van een perceel grond aan de Stichting Zeeverkennersgroep Nicolaas te Mid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Tynaarlo heeft het voornemen om met de Stichting Zeeverkennersgroep Nicolaas uit Midlaren een erfpachtovereenkomst inclusief afhankelijk recht van opstal te sluiten voor een perceel grond nabij het surfstrandje in Midlaren aan de Meerweg. Dit ten behoeve van het oprichten van een verenigingsgebouw met bijgebouw. De grond is thans kadastraal bekend gemeente Zuidlaren, sectie K, nummer 2042 gedeeltelijk, met een oppervlakte van circa 1.802 m2. Daarnaast heeft de gemeente het voornemen om met dezelfde stichting een huurovereenkomst te sluiten voor een deel van hetzelfde perceel (ZLR K 2042 ged.) van circa 1.700 m2 dat uitsluitend en exclusief door huurder kan worden gebruikt als kampeerterrein voor scoutingverenigingen voor maximaal 35 dagen per jaar.</text:p>
            <text:p text:style-name="al"/>
            <text:p text:style-name="al">Op basis van jurisprudentie van de Hoge Raad uit november 2021 dient de gemeente bij de uitgifte van onroerend goed een selectieprocedure te doorlopen om gelijke kansen te bieden aan geïnteresseerden. Een selectieprocedure kan echter achterwege blijven indien bij voorbaat vaststaat of redelijkerwijs mag worden aangenomen dat op grond van objectieve, toetsbare en redelijke criteria slechts één serieuze gegadigde in aanmerking komt voor de aankoop. </text:p>
            <text:p text:style-name="al"/>
            <text:p text:style-name="al">De gemeente Tynaarlo meent dat er in dit geval sprake is van maar één serieuze gegadigde. De gemeente is al sinds 2017 concreet met de stichting in gesprek en sindsdien zijn concrete afspraken gemaakt over verplaatsing van hun huidige locatie naar onderhavige locatie. De gemeente meent op grond van het vertrouwensbeginsel haar toezeggingen aan de stichting na te moeten komen en dat dit boven het gelijkheidsbeginsel gaat.  </text:p>
            <text:p text:style-name="al"/>
            <text:p text:style-name="al">De gemeente meent dat er op grond van de voornoemde afspraken en de daaraan onlosmakelijk verbonden verplichtingen tussen de gemeente en stichting, sprake is van één serieuze gegadigde. De algemene beginselen van behoorlijk bestuur brengen volgens de gemeente ook met zich mee dat een betrouwbare overheid zich aan gemaakte afspraken dient te houden, teneinde schending van het vertrouwensbeginsel te voorkomen. De gemeente is kortom van mening dat de stichting de enige serieuze gegadigde is voor de erfpacht en huur van de betreffende grond.</text:p>
            <text:p text:style-name="al"/>
            <text:p text:style-name="al">Eenieder die vindt ook als serieuze gegadigde voor de erfpacht- en huurovereenkomst in aanmerking te moeten komen, dient binnen 20 kalenderdagen na de datum van deze publicatie een kort geding aanhangig te hebben gemaakt met betrekking tot deze zaak bij de rechtbank Noord-Nederland. Deze termijn dient te worden beschouwd als een vervaltermijn. Bij vragen over dit voornemen tot verkoop kunt u contact opnemen met mevrouw N. Nijboer via n.nijboer@tynaarl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14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Bekendmaking voornemen tot uitgifte in erfpacht en huur van een perceel grond aan de Stichting Zeeverkennersgroep Nicolaas te Midlaren</meta:user-defined>
    <meta:user-defined meta:name="DCTERMS.W3CDTF/DCTERMS.available">2024-02-15</meta:user-defined>
    <meta:user-defined meta:name="DCTERMS.W3CDTF/OVERHEIDop.jaargang">2024</meta:user-defined>
    <meta:user-defined meta:name="OVERHEIDop.publicationIssue">71410</meta:user-defined>
    <meta:user-defined meta:name="OVERHEIDop.GmbID/DC.identifier">gmb-2024-71410</meta:user-defined>
    <meta:user-defined meta:name="OVERHEIDop.versieInformatie"/>
  </office:meta>
</office:document-meta>
</file>