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5 fietsbruggen (KW11, KW13, KW14, KW16, KW18) en 3 voetgangersbruggen (KW12, KW17, KW19)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04 Wilderszijde, sectie B nummer 9220, 9366, 3492, 4544, 9417, Bergschenhoek. </text:p>
            <text:p text:style-name="common-al">Het plaatsen van 5 fietsbruggen (KW11, KW13, KW14, KW16, KW18) en 3 voetgangersbruggen (KW12, KW17, KW19)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04</meta:user-defined>
    <dc:language>nl</dc:language>
    <meta:user-defined meta:name="OVERHEIDop.locatietype/OVERHEIDop.gebiedsmarkering">Buurt</meta:user-defined>
    <meta:user-defined meta:name="DC.title">Aanvraag vergunning voor het plaatsen van 5 fietsbruggen (KW11, KW13, KW14, KW16, KW18) en 3 voetgangersbruggen (KW12, KW17, KW19) aan Wilderszijde te Bergschenhoek</meta:user-defined>
    <meta:user-defined meta:name="DCTERMS.W3CDTF/DCTERMS.available">2024-01-03</meta:user-defined>
    <meta:user-defined meta:name="DCTERMS.W3CDTF/OVERHEIDop.jaargang">2024</meta:user-defined>
    <meta:user-defined meta:name="OVERHEIDop.publicationIssue">7141</meta:user-defined>
    <meta:user-defined meta:name="OVERHEIDop.GmbID/DC.identifier">gmb-2024-7141</meta:user-defined>
    <meta:user-defined meta:name="OVERHEIDop.versieInformatie"/>
  </office:meta>
</office:document-meta>
</file>