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bouwen van een nieuwe woning met bijgebouw, Koekoekstraat ong. naast 69 te Spru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Voor : het bouwen van een nieuwe woning met bijgebouw</text:p>
            <text:p text:style-name="common-al">Activiteit : bouwen, inrit/uitweg</text:p>
            <text:p text:style-name="common-al">Locatie : Koekoekstraat ong. naast 69 te Sprundel</text:p>
            <text:p text:style-name="common-al">Door dit besluit is de nieuwe uiterste beslisdatum 21 maart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7140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0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0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Verlenging beslistermijn aanvraag omgevingsvergunning, het bouwen van een nieuwe woning met bijgebouw, Koekoekstraat ong. naast 69 te Sprundel</meta:user-defined>
    <meta:user-defined meta:name="DCTERMS.W3CDTF/DCTERMS.available">2024-02-22</meta:user-defined>
    <meta:user-defined meta:name="DCTERMS.W3CDTF/OVERHEIDop.jaargang">2024</meta:user-defined>
    <meta:user-defined meta:name="OVERHEIDop.publicationIssue">71408</meta:user-defined>
    <meta:user-defined meta:name="OVERHEIDop.GmbID/DC.identifier">gmb-2024-71408</meta:user-defined>
    <meta:user-defined meta:name="OVERHEIDop.versieInformatie"/>
  </office:meta>
</office:document-meta>
</file>