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Van de Molen Techniek B.V. ,Pantheon 12, 7521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antheon 12 </text:span>(0153Z2024013100007): melding brandveilig gebruik t.b.v. Van de Molen Techniek B.V.  (geaccepteerd d.d. 1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3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3100007</meta:user-defined>
    <dc:language>nl</dc:language>
    <meta:user-defined meta:name="OVERHEIDop.locatietype/OVERHEIDop.gebiedsmarkering">Punt</meta:user-defined>
    <meta:user-defined meta:name="DC.title">Melding melding brandveilig gebruik t.b.v. Van de Molen Techniek B.V. ,Pantheon 12, 7521 PR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396</meta:user-defined>
    <meta:user-defined meta:name="OVERHEIDop.GmbID/DC.identifier">gmb-2024-71396</meta:user-defined>
    <meta:user-defined meta:name="OVERHEIDop.versieInformatie"/>
  </office:meta>
</office:document-meta>
</file>