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de woning , Verbeeklaan 38 564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651 </text:p>
            <text:p text:style-name="common-al"> Omschrijving: verbouwen en uitbreiden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beeklaan 38 5644DE Eindhoven</text:p>
              </text:list-item>
            </text:list>
            <text:p text:style-name="common-al"> Datum ontvangst: 10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39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51</meta:user-defined>
    <meta:user-defined meta:name="DCTERMS.abstract">verbouwen en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bouwen en uitbreiden van de woning , Verbeeklaan 38 5644DE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90</meta:user-defined>
    <meta:user-defined meta:name="OVERHEIDop.GmbID/DC.identifier">gmb-2024-71390</meta:user-defined>
    <meta:user-defined meta:name="OVERHEIDop.versieInformatie"/>
  </office:meta>
</office:document-meta>
</file>