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etbalvereniging O.N.A. op Gerard Leeustraat 2, 2802RZ Gouda om langer open te blijven en alcohol te schenken van 13-04-2024 op 14-04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Voetbalvereniging O.N.A. voor het open blijven tot 01:30 uur van 13-04-2024 op 14-04-2024 en voor het schenken van zwak-alcoholische dranken tot die tijd. De vergunning is verzonden op 13-02-2024. Het zaaknummer van de vergunning is 903030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13-0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138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8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8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0815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Voetbalvereniging O.N.A. op Gerard Leeustraat 2, 2802RZ Gouda om langer open te blijven en alcohol te schenken van 13-04-2024 op 14-04-2024.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388</meta:user-defined>
    <meta:user-defined meta:name="OVERHEIDop.GmbID/DC.identifier">gmb-2024-71388</meta:user-defined>
    <meta:user-defined meta:name="OVERHEIDop.versieInformatie"/>
  </office:meta>
</office:document-meta>
</file>