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allseweg 23 te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4 oktober 2023 een Melding Activiteitenbesluit milieubeheer ingediend voor:</text:p>
            <text:p text:style-name="common-al">Status: melding</text:p>
            <text:p text:style-name="common-al">Locatie: Hallseweg 23 te Hall</text:p>
            <text:p text:style-name="common-al">Voor: opslag van afgekeurd rondhout en versnippering</text:p>
            <text:p text:style-name="common-al">Zaakdossier: OVIJ2023OMA01855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, bereikbaar via (055) 580 17 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138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8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8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Hallseweg 23 te Hal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87</meta:user-defined>
    <meta:user-defined meta:name="OVERHEIDop.GmbID/DC.identifier">gmb-2024-71387</meta:user-defined>
    <meta:user-defined meta:name="OVERHEIDop.versieInformatie"/>
  </office:meta>
</office:document-meta>
</file>