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Hendrik Figeeweg 13A, 13B en 13C 2031BJ Haarlem, 0392-2023-0135204, het vervangen van de gevel, verzonden 13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71382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8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8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35204</meta:user-defined>
    <meta:user-defined meta:name="DCTERMS.abstract">het vervang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, verlengen beslistermijn omgevingsvergunning, Hendrik Figeeweg 13A, 13B en 13C 2031BJ Haarlem, 0392-2023-0135204, het vervangen van de gevel, verzonden 13-02-2024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382</meta:user-defined>
    <meta:user-defined meta:name="OVERHEIDop.GmbID/DC.identifier">gmb-2024-71382</meta:user-defined>
    <meta:user-defined meta:name="OVERHEIDop.versieInformatie"/>
  </office:meta>
</office:document-meta>
</file>