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udeweg ong., kadastraal sectie E perceelnummer 3580 te Linne / Maasgouw / verzonden 7 februari 2024 / het plaatsen van een nieuw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37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Oudeweg ong., kadastraal sectie E perceelnummer 3580 te Linne / Maasgouw / verzonden 7 februari 2024 / het plaatsen van een nieuw bijgebouw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79</meta:user-defined>
    <meta:user-defined meta:name="OVERHEIDop.GmbID/DC.identifier">gmb-2024-71379</meta:user-defined>
    <meta:user-defined meta:name="OVERHEIDop.versieInformatie"/>
  </office:meta>
</office:document-meta>
</file>