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kadastrale sectie G, nummer 208, Veerweg 11 te Maasbracht / Maasgouw / verzonden 6 februari 2024 / het plaatsen va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kadastrale sectie G, nummer 208, Veerweg 11 te Maasbracht / Maasgouw / verzonden 6 februari 2024 / het plaatsen van een kra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74</meta:user-defined>
    <meta:user-defined meta:name="OVERHEIDop.GmbID/DC.identifier">gmb-2024-71374</meta:user-defined>
    <meta:user-defined meta:name="OVERHEIDop.versieInformatie"/>
  </office:meta>
</office:document-meta>
</file>