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vervangen van het dak en de spanten van het bijgebouw op locatie Fransekade 2a, 2855 AT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4 een besluit genomen op de reguliere aanvraag met zaaknummer 19311243812 voor een omgevingsvergunning voor het vervangen van het dak en de spanten van het bijgebouw op locatie Fransekade 2a, 2855 AT Vlis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37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7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7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3812</meta:user-defined>
    <dc:language>nl</dc:language>
    <meta:user-defined meta:name="OVERHEIDop.locatietype/OVERHEIDop.gebiedsmarkering">Punt</meta:user-defined>
    <meta:user-defined meta:name="DC.title">Kennisgeving besluit op aanvraag omgevingsvergunning voor het vervangen van het dak en de spanten van het bijgebouw op locatie Fransekade 2a, 2855 AT Vlist</meta:user-defined>
    <meta:user-defined meta:name="DCTERMS.W3CDTF/DCTERMS.available">2024-02-15</meta:user-defined>
    <meta:user-defined meta:name="DCTERMS.W3CDTF/OVERHEIDop.jaargang">2024</meta:user-defined>
    <meta:user-defined meta:name="OVERHEIDop.publicationIssue">71372</meta:user-defined>
    <meta:user-defined meta:name="OVERHEIDop.GmbID/DC.identifier">gmb-2024-71372</meta:user-defined>
    <meta:user-defined meta:name="OVERHEIDop.versieInformatie"/>
  </office:meta>
</office:document-meta>
</file>