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Nieuwstraat 23, 6099AA te Beegden/ Maasgouw / verzonden 1 februari 2024 / het renoveren va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6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Nieuwstraat 23, 6099AA te Beegden/ Maasgouw / verzonden 1 februari 2024 / het renoveren van de bestaande lood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67</meta:user-defined>
    <meta:user-defined meta:name="OVERHEIDop.GmbID/DC.identifier">gmb-2024-71367</meta:user-defined>
    <meta:user-defined meta:name="OVERHEIDop.versieInformatie"/>
  </office:meta>
</office:document-meta>
</file>