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Wallaard Noordeloos Aannemersbedrijf uit Noordeloos een ontheffing geluidshinder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5, 6, 7 en 8 februari 2024 </text:p>
            <text:p text:style-name="common-al">voor Wallaard Noordeloos Aannemersbedrijf uit Noordeloos een ontheffing geluidshinder voor werkzaamheden aan de perrons in Kesteren van 11 juni tot en met 17 juni en van 21 november tot en met 25 november 2024 (APV artikel 4.6).</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71363</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363</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363</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oonplaats</meta:user-defined>
    <meta:user-defined meta:name="DC.title">Verleende vergunning APV en Bijzondere Wetten: Wallaard Noordeloos Aannemersbedrijf uit Noordeloos een ontheffing geluidshinder</meta:user-defined>
    <meta:user-defined meta:name="DCTERMS.W3CDTF/DCTERMS.available">2024-02-15</meta:user-defined>
    <meta:user-defined meta:name="DCTERMS.W3CDTF/OVERHEIDop.jaargang">2024</meta:user-defined>
    <meta:user-defined meta:name="OVERHEIDop.publicationIssue">71363</meta:user-defined>
    <meta:user-defined meta:name="OVERHEIDop.GmbID/DC.identifier">gmb-2024-71363</meta:user-defined>
    <meta:user-defined meta:name="OVERHEIDop.versieInformatie"/>
  </office:meta>
</office:document-meta>
</file>