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het plaatsen van een hooibergwoning, Kolderveen 9B, 7948 NG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hooibergwoning aan de Kolderveen 9B, 7948 NG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12-2023. We nemen over de aanvraag waarschijnlijk voor 21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135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867968</meta:user-defined>
    <dc:language>nl</dc:language>
    <meta:user-defined meta:name="OVERHEIDop.locatietype/OVERHEIDop.gebiedsmarkering">Punt</meta:user-defined>
    <meta:user-defined meta:name="DC.title">Aanvraag omgevingsvergunning uitgebreid, het plaatsen van een hooibergwoning, Kolderveen 9B, 7948 NG Nijeve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55</meta:user-defined>
    <meta:user-defined meta:name="OVERHEIDop.GmbID/DC.identifier">gmb-2024-71355</meta:user-defined>
    <meta:user-defined meta:name="OVERHEIDop.versieInformatie"/>
  </office:meta>
</office:document-meta>
</file>