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kern Brachterbeek, 6051 – te Maasbracht / Maasgouw / verstuurd 8 februari 2024 / het organiseren en houden van een huis-aan-huis paaseierenactie van 18.3 tot en met 29.3.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Melding / kern Brachterbeek, 6051 – te Maasbracht / Maasgouw / verstuurd 8 februari 2024 / het organiseren en houden van een huis-aan-huis paaseierenactie van 18.3 tot en met 29.3.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54</meta:user-defined>
    <meta:user-defined meta:name="OVERHEIDop.GmbID/DC.identifier">gmb-2024-71354</meta:user-defined>
    <meta:user-defined meta:name="OVERHEIDop.versieInformatie"/>
  </office:meta>
</office:document-meta>
</file>