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oneelvereniging De Toffies uit Zoelen voor het houden van toneelavon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6, 7 en 8 februari 2024 </text:p>
            <text:p text:style-name="common-al">voor Toneelvereniging De Toffies uit Zoelen voor het houden van toneelavonden op 5 en 6 april 2024 in Dorpshuis De Hoge Hof, Voorstraat 10, 4054 MX Echteld (APV artikel 2.25 en 2.24f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3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Toneelvereniging De Toffies uit Zoelen voor het houden van toneelavonden</meta:user-defined>
    <meta:user-defined meta:name="DCTERMS.W3CDTF/DCTERMS.available">2024-02-15</meta:user-defined>
    <meta:user-defined meta:name="DCTERMS.W3CDTF/OVERHEIDop.jaargang">2024</meta:user-defined>
    <meta:user-defined meta:name="OVERHEIDop.publicationIssue">71353</meta:user-defined>
    <meta:user-defined meta:name="OVERHEIDop.GmbID/DC.identifier">gmb-2024-71353</meta:user-defined>
    <meta:user-defined meta:name="OVERHEIDop.versieInformatie"/>
  </office:meta>
</office:document-meta>
</file>