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Dagje bij de Boer Dag op 14 april 2024 aan Noordervaart 188 A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Noordervaart 188 A Stompetoren</text:span>: Het organiseren van een Dagje bij de Boer Dag op 14-04-2024 Datum ontvangst: 19 december 2023.</text:p>
            <text:p text:style-name="common-al">Zaaknummer: 0000595676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5676</meta:user-defined>
    <dc:language>nl</dc:language>
    <meta:user-defined meta:name="OVERHEIDop.locatietype/OVERHEIDop.gebiedsmarkering">Adres</meta:user-defined>
    <meta:user-defined meta:name="DC.title">Aanvraag vergunning voor het organiseren van een Dagje bij de Boer Dag op 14 april 2024 aan Noordervaart 188 A te Stompeto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35</meta:user-defined>
    <meta:user-defined meta:name="OVERHEIDop.GmbID/DC.identifier">gmb-2024-7135</meta:user-defined>
    <meta:user-defined meta:name="OVERHEIDop.versieInformatie"/>
  </office:meta>
</office:document-meta>
</file>