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melding  / kern Ohe en Laak / Maasgouw / verzonden 5 februari 2024 / het organiseren en houden van een potgrondactie op 01.03 en 02.03.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Collecte melding  / kern Ohe en Laak / Maasgouw / verzonden 5 februari 2024 / het organiseren en houden van een potgrondactie op 01.03 en 02.03.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44</meta:user-defined>
    <meta:user-defined meta:name="OVERHEIDop.GmbID/DC.identifier">gmb-2024-71344</meta:user-defined>
    <meta:user-defined meta:name="OVERHEIDop.versieInformatie"/>
  </office:meta>
</office:document-meta>
</file>