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/ kern Wessem / Maasgouw / verzonden 6 februari 2024 / het organiseren en houden van een Koningsdag op 27.04.2024 van 10.00 uur tot 13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134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4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4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evenement / kern Wessem / Maasgouw / verzonden 6 februari 2024 / het organiseren en houden van een Koningsdag op 27.04.2024 van 10.00 uur tot 13.00 uur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341</meta:user-defined>
    <meta:user-defined meta:name="OVERHEIDop.GmbID/DC.identifier">gmb-2024-71341</meta:user-defined>
    <meta:user-defined meta:name="OVERHEIDop.versieInformatie"/>
  </office:meta>
</office:document-meta>
</file>