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armonie Ochten voor het houden van een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6, 7 en 8 februari 2024 </text:p>
            <text:p text:style-name="common-al">voor Harmonie Ochten voor het houden van een verloting op 13 april 2024 van 19:30 tot 22:30 uur tijdens jaarlijks concert in Kerkelijk Centrum Voorhof, Nedereindsestraat 30c, 4041 XG Kester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33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armonie Ochten voor het houden van een verloting</meta:user-defined>
    <meta:user-defined meta:name="DCTERMS.W3CDTF/DCTERMS.available">2024-02-15</meta:user-defined>
    <meta:user-defined meta:name="DCTERMS.W3CDTF/OVERHEIDop.jaargang">2024</meta:user-defined>
    <meta:user-defined meta:name="OVERHEIDop.publicationIssue">71339</meta:user-defined>
    <meta:user-defined meta:name="OVERHEIDop.GmbID/DC.identifier">gmb-2024-71339</meta:user-defined>
    <meta:user-defined meta:name="OVERHEIDop.versieInformatie"/>
  </office:meta>
</office:document-meta>
</file>