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Beegden / Maasgouw / verzonden 5 februari 2024 / het organiseren en houden van een Koningsdagsoptocht op 27.04.2024 van 11.00 uur tot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33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3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Beegden / Maasgouw / verzonden 5 februari 2024 / het organiseren en houden van een Koningsdagsoptocht op 27.04.2024 van 11.00 uur tot 12.00 uu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36</meta:user-defined>
    <meta:user-defined meta:name="OVERHEIDop.GmbID/DC.identifier">gmb-2024-71336</meta:user-defined>
    <meta:user-defined meta:name="OVERHEIDop.versieInformatie"/>
  </office:meta>
</office:document-meta>
</file>