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/ kern Maasbracht-Beek, 6051 - te Maasbracht / Maasgouw / verzonden 7  februari 2024 / het houden van een donateursactie op zondag 9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33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ontheffing APV / kern Maasbracht-Beek, 6051 - te Maasbracht / Maasgouw / verzonden 7  februari 2024 / het houden van een donateursactie op zondag 9 juni 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33</meta:user-defined>
    <meta:user-defined meta:name="OVERHEIDop.GmbID/DC.identifier">gmb-2024-71333</meta:user-defined>
    <meta:user-defined meta:name="OVERHEIDop.versieInformatie"/>
  </office:meta>
</office:document-meta>
</file>